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63</text:p>
          </table:table-cell>
          <table:table-cell table:number-columns-repeated="4" table:style-name="ce10"/>
          <table:table-cell office:value-type="string" table:style-name="ce12">
            <text:p>10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335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6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60506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C234F3FA24EDB8E95A0C9560AF1253A3365C9FA78E5DB5F1F588BC48942BDA4285441081DF35DF05B16B43BBB0B9819079FCCB2390E6D8B4FB258C9059CA0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10T14:28:36Z</meta:creation-date>
    <dc:date>2024-10-10T14:28:36Z</dc:date>
  </office:meta>
</office:document-meta>
</file>